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DI NASCITA</text:p>
      <text:p text:style-name="P3">(Art. 46 D.P.R. 445 del 28 dicembre 2000)</text:p>
      <text:p text:style-name="P2"/>
      <text:p text:style-name="P2">Io sottoscritto/a ___________________________________________________ </text:p>
      <text:p text:style-name="P2">genitore/tutore dell'alunno/a ________________________________________</text:p>
      <text:p text:style-name="P2">consapevole delle sanzioni penali, nel caso di dichiarazioni non veritiere, di formazione o uso di fatti falsi, richiamate dall'art. 76 del D.P.R. 445 del 28 dicembre 2000</text:p>
      <text:p text:style-name="P2"/>
      <text:p text:style-name="P6">DICHIARO</text:p>
      <text:p text:style-name="P2"/>
      <text:p text:style-name="P2">che l'alunno/a _____________________ è nato/a</text:p>
      <text:p text:style-name="P2">a (luogo) ________________________ Prov (_____)</text:p>
      <text:p text:style-name="P2">il (data) ___/____/_____________</text:p>
      <text:p text:style-name="P2"/>
      <text:p text:style-name="P2">Dichiaro di essere informato, ai sensi e per gli effetti di cui all'art. 10 della legge 675/96 che i dati personali raccolti saranno trattati, anche con strumenti informatici, esclusivamente nell'ambito del procedimento per il quale la presente dichiarazione viene resa.</text:p>
      <text:p text:style-name="P2"/>
      <text:p text:style-name="P2">Civitanova Marche lì ________________</text:p>
      <text:p text:style-name="P2"/>
      <text:p text:style-name="P4">Firma</text:p>
      <text:p text:style-name="P4">______________________</text:p>
      <text:p text:style-name="P5"/>
      <text:p text:style-name="P5"/>
      <text:p text:style-name="P5">La presente dichiarazione non necessita dell'autenticazione della firma e sostituisce a tutti gli effetti le normali certificazioni richieste o destinate a una pibblica amministrazione nonché ai gestori di pubblici servizi e ai privati che vi consent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1T10:58:22.66</meta:creation-date>
    <meta:generator>OpenOffice.org/3.2$Win32 OpenOffice.org_project/320m18$Build-9502</meta:generator>
    <dc:date>2012-01-25T10:00:48.39</dc:date>
    <meta:editing-duration>PT00H28M05S</meta:editing-duration>
    <meta:editing-cycles>5</meta:editing-cycles>
    <meta:document-statistic meta:table-count="0" meta:image-count="0" meta:object-count="0" meta:page-count="1" meta:paragraph-count="14" meta:word-count="140" meta:character-count="1096"/>
  </office:meta>
</office:document-meta>
</file>